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83</text:p>
          </table:table-cell>
          <table:table-cell table:number-columns-repeated="4" table:style-name="ce10"/>
          <table:table-cell office:value-type="string" table:style-name="ce12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3" table:style-name="ce17">
            <text:p>9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2:198</text:p>
          </table:table-cell>
          <table:covered-table-cell/>
          <table:table-cell office:value-type="float" office:value="823791.12" table:style-name="ce16">
            <text:p>823791,1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2:199</text:p>
          </table:table-cell>
          <table:covered-table-cell/>
          <table:table-cell office:value-type="float" office:value="154796" table:style-name="ce16">
            <text:p>15479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03:306</text:p>
          </table:table-cell>
          <table:covered-table-cell/>
          <table:table-cell office:value-type="float" office:value="81032.28" table:style-name="ce16">
            <text:p>81032,2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4900008:207</text:p>
          </table:table-cell>
          <table:covered-table-cell/>
          <table:table-cell office:value-type="float" office:value="259144.6" table:style-name="ce16">
            <text:p>259144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6330</text:p>
          </table:table-cell>
          <table:covered-table-cell/>
          <table:table-cell office:value-type="float" office:value="245909.07" table:style-name="ce16">
            <text:p>245909,0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901:753</text:p>
          </table:table-cell>
          <table:covered-table-cell/>
          <table:table-cell office:value-type="float" office:value="3908360.6" table:style-name="ce16">
            <text:p>3908360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800025:318</text:p>
          </table:table-cell>
          <table:covered-table-cell/>
          <table:table-cell office:value-type="float" office:value="190834.74" table:style-name="ce16">
            <text:p>190834,7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800025:319</text:p>
          </table:table-cell>
          <table:covered-table-cell/>
          <table:table-cell office:value-type="float" office:value="153744" table:style-name="ce16">
            <text:p>15374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4:4821</text:p>
          </table:table-cell>
          <table:covered-table-cell/>
          <table:table-cell office:value-type="float" office:value="237995" table:style-name="ce16">
            <text:p>23799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4:4822</text:p>
          </table:table-cell>
          <table:covered-table-cell/>
          <table:table-cell office:value-type="float" office:value="237425" table:style-name="ce16">
            <text:p>23742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000000:6722</text:p>
          </table:table-cell>
          <table:covered-table-cell/>
          <table:table-cell office:value-type="float" office:value="550566" table:style-name="ce16">
            <text:p>5505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600005:266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4800006:295</text:p>
          </table:table-cell>
          <table:covered-table-cell/>
          <table:table-cell office:value-type="float" office:value="336339.18" table:style-name="ce16">
            <text:p>336339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8:4800006:296</text:p>
          </table:table-cell>
          <table:covered-table-cell/>
          <table:table-cell office:value-type="float" office:value="404726.4" table:style-name="ce16">
            <text:p>404726,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5300001:410</text:p>
          </table:table-cell>
          <table:covered-table-cell/>
          <table:table-cell office:value-type="float" office:value="489180" table:style-name="ce16">
            <text:p>489180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300011:401</text:p>
          </table:table-cell>
          <table:covered-table-cell/>
          <table:table-cell office:value-type="float" office:value="176196.68" table:style-name="ce16">
            <text:p>176196,6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300011:402</text:p>
          </table:table-cell>
          <table:covered-table-cell/>
          <table:table-cell office:value-type="float" office:value="305511.76" table:style-name="ce16">
            <text:p>305511,7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800049:165</text:p>
          </table:table-cell>
          <table:covered-table-cell/>
          <table:table-cell office:value-type="float" office:value="167495.22" table:style-name="ce16">
            <text:p>167495,2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800049:166</text:p>
          </table:table-cell>
          <table:covered-table-cell/>
          <table:table-cell office:value-type="float" office:value="199944.99" table:style-name="ce16">
            <text:p>199944,9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4700004:318</text:p>
          </table:table-cell>
          <table:covered-table-cell/>
          <table:table-cell office:value-type="float" office:value="189315.77" table:style-name="ce16">
            <text:p>189315,7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4700004:319</text:p>
          </table:table-cell>
          <table:covered-table-cell/>
          <table:table-cell office:value-type="float" office:value="441182.8" table:style-name="ce16">
            <text:p>441182,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5:8990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8991</text:p>
          </table:table-cell>
          <table:covered-table-cell/>
          <table:table-cell office:value-type="float" office:value="593140" table:style-name="ce16">
            <text:p>593140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1900027:333</text:p>
          </table:table-cell>
          <table:covered-table-cell/>
          <table:table-cell office:value-type="float" office:value="2122315.39" table:style-name="ce16">
            <text:p>2122315,3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1900027:334</text:p>
          </table:table-cell>
          <table:covered-table-cell/>
          <table:table-cell office:value-type="float" office:value="700052.04" table:style-name="ce16">
            <text:p>700052,0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2000018:17</text:p>
          </table:table-cell>
          <table:covered-table-cell/>
          <table:table-cell office:value-type="float" office:value="259998.86" table:style-name="ce16">
            <text:p>259998,8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6600018:358</text:p>
          </table:table-cell>
          <table:covered-table-cell/>
          <table:table-cell office:value-type="float" office:value="558810" table:style-name="ce16">
            <text:p>558810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6600018:359</text:p>
          </table:table-cell>
          <table:covered-table-cell/>
          <table:table-cell office:value-type="float" office:value="641886.42000000004" table:style-name="ce16">
            <text:p>641886,4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0:4400017:36</text:p>
          </table:table-cell>
          <table:covered-table-cell/>
          <table:table-cell office:value-type="float" office:value="4223281.68" table:style-name="ce16">
            <text:p>4223281,6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700006:581</text:p>
          </table:table-cell>
          <table:covered-table-cell/>
          <table:table-cell office:value-type="float" office:value="287857.03000000003" table:style-name="ce16">
            <text:p>287857,0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2043:42</text:p>
          </table:table-cell>
          <table:covered-table-cell/>
          <table:table-cell office:value-type="float" office:value="2282883.2999999998" table:style-name="ce16">
            <text:p>2282883,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2081:3</text:p>
          </table:table-cell>
          <table:covered-table-cell/>
          <table:table-cell office:value-type="float" office:value="14006061.18" table:style-name="ce16">
            <text:p>14006061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7032:126</text:p>
          </table:table-cell>
          <table:covered-table-cell/>
          <table:table-cell office:value-type="float" office:value="1055664.22" table:style-name="ce16">
            <text:p>1055664,2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7032:127</text:p>
          </table:table-cell>
          <table:covered-table-cell/>
          <table:table-cell office:value-type="float" office:value="465465.78" table:style-name="ce16">
            <text:p>465465,7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12006:146</text:p>
          </table:table-cell>
          <table:covered-table-cell/>
          <table:table-cell office:value-type="float" office:value="274388.28000000003" table:style-name="ce16">
            <text:p>274388,2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13006:176</text:p>
          </table:table-cell>
          <table:covered-table-cell/>
          <table:table-cell office:value-type="float" office:value="269064.63" table:style-name="ce16">
            <text:p>269064,6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18001:199</text:p>
          </table:table-cell>
          <table:covered-table-cell/>
          <table:table-cell office:value-type="float" office:value="2385676.64" table:style-name="ce16">
            <text:p>2385676,6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3001:2678</text:p>
          </table:table-cell>
          <table:covered-table-cell/>
          <table:table-cell office:value-type="float" office:value="200606331.09" table:style-name="ce16">
            <text:p>200606331,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22036:16</text:p>
          </table:table-cell>
          <table:covered-table-cell/>
          <table:table-cell office:value-type="float" office:value="266866.59999999998" table:style-name="ce16">
            <text:p>266866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2008:711</text:p>
          </table:table-cell>
          <table:covered-table-cell/>
          <table:table-cell office:value-type="float" office:value="1264239.3400000001" table:style-name="ce16">
            <text:p>1264239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2008:712</text:p>
          </table:table-cell>
          <table:covered-table-cell/>
          <table:table-cell office:value-type="float" office:value="1241565.5" table:style-name="ce16">
            <text:p>1241565,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">
            <text:p>36:34:0510016:23</text:p>
          </table:table-cell>
          <table:covered-table-cell/>
          <table:table-cell office:value-type="float" office:value="375955.65" table:style-name="ce17">
            <text:p>375955,6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7">
            <text:p>1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1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506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1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2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3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80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0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0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0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0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0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0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0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0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0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0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0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0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0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0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0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0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0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0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0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0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0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0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0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0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0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0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0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0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0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0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0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0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0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0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0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0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0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0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0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0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2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46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6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6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6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46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46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46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46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46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4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46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4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4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4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46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46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4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53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5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5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54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6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8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1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1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1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1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1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1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1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1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1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1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1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1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1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1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1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1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1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1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1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1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1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1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1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1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1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1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1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1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1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81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81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8105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13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23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25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7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7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5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6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60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601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601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601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601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6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601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2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6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6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3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3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3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3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3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3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3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3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3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3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3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3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3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3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3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3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30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3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30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3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3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3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3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3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3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3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3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3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3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3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3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3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3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3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3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3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3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30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3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3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3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3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3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3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30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3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30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3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3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3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3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3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3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3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3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3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3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3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3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3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3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3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3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3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3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3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3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3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3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3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3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3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3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3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3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3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3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3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3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3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3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3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3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3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3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3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3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3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30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3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3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3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3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3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3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3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3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50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2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3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2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0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3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4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4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4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04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6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6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79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79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79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79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79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79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79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79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79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79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79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79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79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79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79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79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79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79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79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79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79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8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8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8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8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000000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000000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3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7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7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1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5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57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5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1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6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6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6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6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826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826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26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26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26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826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826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826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826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826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82601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826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826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826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826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826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826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826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826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826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826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826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3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8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8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8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8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8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8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3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3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3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3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8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8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2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2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1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1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1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13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7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9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2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4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5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1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1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1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1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1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19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19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19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1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2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5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7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8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5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5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20009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2001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3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30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3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19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19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3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4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6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5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5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6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6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9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0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0:16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4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4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4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1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1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1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20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24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36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3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3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3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3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3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3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3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4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41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1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1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16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500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7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1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9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9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9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9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9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9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4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6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2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3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9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505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5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5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5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2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47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4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3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3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3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2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470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8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1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18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39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4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5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5A3431C788483053211BF02B0FB3FB2B31BB5D7C12F3B1C7ABDD5617758A157CB9FD58E920BB9E3F63B2A8D0CE8227260B1113F1AF8DAA32EB9170D6DD4B9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5-27T06:53:46Z</meta:creation-date>
    <dc:date>2021-05-27T06:53:46Z</dc:date>
  </office:meta>
</office:document-meta>
</file>